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4" style:parent-style-name="Normálny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5" style:parent-style-name="Normálny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6" style:parent-style-name="Nadpis1" style:family="paragraph">
      <style:text-properties fo:font-weight="normal" style:font-weight-asian="normal"/>
    </style:style>
    <style:style style:name="P7" style:parent-style-name="Normálny" style:family="paragraph">
      <style:text-properties style:font-weight-complex="bold"/>
    </style:style>
    <style:style style:name="P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Základnýtext" style:family="paragraph">
      <style:paragraph-properties fo:line-height="200%"/>
    </style:style>
    <style:style style:name="T10" style:parent-style-name="Predvolenépísmoodseku" style:family="text">
      <style:text-properties fo:font-size="10pt" style:font-size-asian="10pt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P14" style:parent-style-name="Základnýtext" style:family="paragraph">
      <style:paragraph-properties fo:line-height="200%"/>
    </style:style>
    <style:style style:name="P15" style:parent-style-name="Normálny" style:family="paragraph">
      <style:paragraph-properties fo:text-align="justify" fo:line-height="200%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P21" style:parent-style-name="Normálny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  <style:text-properties fo:font-size="10pt" style:font-size-asian="10pt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</style:style>
  </office:automatic-styles>
  <office:body>
    <office:text text:use-soft-page-breaks="true">
      <text:p text:style-name="P1">___________________________________________________________________________</text:p>
      <text:p text:style-name="P2">meno a adresa zákonného zástupcu žiaka</text:p>
      <text:p text:style-name="Normálny"/>
      <text:p text:style-name="Normálny"/>
      <text:p text:style-name="Normálny"/>
      <text:p text:style-name="Normálny"/>
      <text:p text:style-name="P3"><text:tab/>Stredná zdravotnícka škola</text:p>
      <text:p text:style-name="P4"><text:tab/>Vinohradnícka 8A</text:p>
      <text:p text:style-name="P5"><text:tab/>971 01 <text:s/>Prievidza</text:p>
      <text:p text:style-name="Normálny"/>
      <text:p text:style-name="Normálny"/>
      <text:p text:style-name="Normálny"/>
      <text:p text:style-name="Normálny">Vec</text:p>
      <text:h text:style-name="P6" text:outline-level="1">Žiadosť o oslobodenie od <text:s/>telesnej a športovej výchovy</text:h>
      <text:p text:style-name="Normálny"/>
      <text:p text:style-name="P7"/>
      <text:p text:style-name="P8"/>
      <text:p text:style-name="P9"><text:tab/>Žiadam Vás o úplné/čiastočné<text:span text:style-name="T10">*<text:s/></text:span><text:s/>oslobodenie mojej/môjho<text:span text:style-name="T11">*<text:s/></text:span><text:s/>dcéry/syna<text:span text:style-name="T12">* ..................................................................................................</text:span>, nar. .............................................., žiaka/žiačky<text:span text:style-name="T13">* .</text:span>............................... triedy, v školskom roku ........................................ od <text:s/>predmetu telesná a športová výchova na obdobie ............................................................................................... .<text:s/></text:p>
      <text:p text:style-name="P14">K žiadosti prikladám lekárske odporučenie.</text:p>
      <text:p text:style-name="P15"/>
      <text:p text:style-name="P16">Za <text:s/>kladné vybavenie mojej žiadosti Vám vopred ďakujem.</text:p>
      <text:p text:style-name="P17"/>
      <text:p text:style-name="P18"/>
      <text:p text:style-name="P19"/>
      <text:p text:style-name="P20"><text:tab/>__________________________</text:p>
      <text:p text:style-name="P21"><text:tab/>podpis zákonného zástupcu</text:p>
      <text:p text:style-name="P22"/>
      <text:p text:style-name="P23"/>
      <text:p text:style-name="P24"/>
      <text:p text:style-name="P25"/>
      <text:p text:style-name="Normálny">V ...................................................... <text:s/>dňa .............................</text:p>
      <text:p text:style-name="P26"/>
      <text:p text:style-name="P27"/>
      <text:p text:style-name="P28">* Nehodiace sa škrtnite.</text:p>
      <text:p text:style-name="P29"/>
      <text:p text:style-name="P30"/>
      <text:p text:style-name="P31">Prílohy:</text:p>
      <text:list text:style-name="LFO1">
        <text:list-item text:start-value="1">
          <text:p text:style-name="P32">Odporučenie na oslobodenie od povinnej telesnej výchov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ozák Roman</dc:creator>
    <meta:creation-date>2023-09-12T10:39:00Z</meta:creation-date>
    <dc:date>2023-09-12T10:39:00Z</dc:date>
    <meta:print-date>2023-09-12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